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.42cm" fo:margin-bottom="0.21cm" loext:contextual-spacing="false" fo:text-align="center" style:justify-single-word="false" fo:keep-with-next="always"/>
      <style:text-properties fo:font-size="16pt" officeooo:paragraph-rsid="001fbc68"/>
    </style:style>
    <style:style style:name="P4" style:family="paragraph" style:parent-style-name="Text_20_body" style:master-page-name="">
      <style:paragraph-properties fo:margin-top="0.499cm" fo:margin-bottom="0cm" loext:contextual-spacing="false" style:page-number="auto" fo:break-before="auto" fo:break-after="auto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edtægter for<text:line-break/>Foreningen for frit tilgængelige sprogværktøjer</text:p>
      <text:p text:style-name="P1"/>
      <text:p text:style-name="P2"/>
      <text:h text:style-name="Heading_20_1" text:outline-level="1">§1. Foreningens navn og formål</text:h>
      <text:h text:style-name="Heading_20_2" text:outline-level="2">stk. 1</text:h>
      <text:p text:style-name="Text_20_body">Foreningens navn er ”Foreningen for frit tilgængelige sprogværktøjer”. Navnet kan forkortes til ”FFTS”.</text:p>
      <text:p text:style-name="Text_20_body"><text:span text:style-name="T1">stk. 2<text:line-break/></text:span>Foreningens formål er at udvikle IT-ressourcer til understøttelse af det danske sprog samt at stille disse ressourcer til almen rådighed under vilkår af den type, der almindeligvis betegnes som ”open source”.</text:p>
      <text:h text:style-name="Heading_20_1" text:outline-level="1">§2. Medlemmer</text:h>
      <text:h text:style-name="Heading_20_2" text:outline-level="2">stk. 1</text:h>
      <text:p text:style-name="Text_20_body">Både privatpersoner, virksomheder og offentlige organisationer kan optages som medlemmer.</text:p>
      <text:h text:style-name="Heading_20_2" text:outline-level="2">stk. 2</text:h>
      <text:p text:style-name="Text_20_body">Medlemmerne skal oplyse deres e-mail-adresse, postadresse og telefonnummer ved indmeldelse. Ved ændringer skal dette ligeledes oplyses til foreningen, således at foreningen kan vedligeholde en medlemsliste.</text:p>
      <text:h text:style-name="Heading_20_1" text:outline-level="1">§3. Generalforsamling</text:h>
      <text:h text:style-name="Heading_20_2" text:outline-level="2">stk. 1</text:h>
      <text:p text:style-name="Text_20_body">Generalforsamlingen er foreningens højeste myndighed. Ordinær generalforsamling holdes en gang årligt. Ekstraordinær generalforsamling skal afholdes dersom et flertal af bestyrelsen eller mindst 5 meninge medlemmer ønsker det.</text:p>
      <text:h text:style-name="Heading_20_2" text:outline-level="2"><text:soft-page-break/>stk. 2</text:h>
      <text:p text:style-name="Text_20_body">Generalforsamlinger indkaldes af bestyrelsen med 14 dages varsel ved udsendelse af e-mail til medlemmerne.</text:p>
      <text:h text:style-name="Heading_20_2" text:outline-level="2">stk. 3</text:h>
      <text:p text:style-name="Text_20_body">Generalforsamlingen behøver ikke at være en fysisk forsamling, men kan foregå som telefonkonference eller som chat via internet ved anvendelse af alment tilgængelige chat-programmer. Bestyrelsen fastsætter de nærmere tekniske detaljer ved indkaldelse til generalforsamlingen.</text:p>
      <text:h text:style-name="Heading_20_2" text:outline-level="2">stk. 4</text:h>
      <text:p text:style-name="Text_20_body">Alle beslutninger på en generalforsamling træffes ved almindeligt stemmeflertal. En lovligt indvarslet generalforsamling er beslutningsdygtig.</text:p>
      <text:h text:style-name="Heading_20_2" text:outline-level="2">stk. 5</text:h>
      <text:p text:style-name="Text_20_body">Over det på generalforsamlingen passerede skal der føres et referat, som bestyrelsesmedlemmerne skal underskrive. Bestyrelsesformanden opbevarer de underskrevne referater.</text:p>
      <text:h text:style-name="Heading_20_1" text:outline-level="1">§4. Ledelse</text:h>
      <text:h text:style-name="Heading_20_2" text:outline-level="2">stk. 1</text:h>
      <text:p text:style-name="Text_20_body">Foreningen ledes af en bestyrelse på 3 medlemmer, der vælges for 1 år ad gangen. Bestyrelsen vælger ét af bestyrelsesmedlemmerne som formand. Bestyrelsesformanden vælges ligeledes for 1 år ad gangen. Bestyrelsen fastsætter selv sin forretningsorden og træffer de beslutninger, der er nødvendige for foreningens drift.</text:p>
      <text:h text:style-name="Heading_20_2" text:outline-level="2">stk. 2</text:h>
      <text:p text:style-name="Text_20_body">Foreningen forpligtes ved underskrift af to bestyrelsesmedlemmer, hvoraf den ene skal være formanden.</text:p>
      <text:h text:style-name="Heading_20_2" text:outline-level="2">stk. 3</text:h>
      <text:p text:style-name="Text_20_body">Foreningens postadresse er formandens adresse.</text:p>
      <text:h text:style-name="Heading_20_1" text:outline-level="1"><text:soft-page-break/>§5. Hæftelse</text:h>
      <text:h text:style-name="Heading_20_2" text:outline-level="2">stk. 1</text:h>
      <text:p text:style-name="Text_20_body">Foreningen hæfter kun for sine forpligtelser med den af foreningen til enhver tid tilhørende formue. Der påhviler ikke foreningens medlemmer eller bestyrelsen nogen personlig hæftelse.</text:p>
      <text:h text:style-name="Heading_20_1" text:outline-level="1">§6. Regnskab</text:h>
      <text:h text:style-name="Heading_20_2" text:outline-level="2">stk. 1</text:h>
      <text:p text:style-name="Text_20_body">Foreningens regnskabsår er fra 1. januar til 31. december. Generalforsamlingen kan beslutte at foreningen skal drives uden nogen økonomi, hvilket i praksis eliminerer behovet for et regnskab.</text:p>
      <text:h text:style-name="Heading_20_1" text:outline-level="1">§7. Website</text:h>
      <text:h text:style-name="Heading_20_2" text:outline-level="2">stk. 1</text:h>
      <text:p text:style-name="Text_20_body">Foreningen driver et website, hvor de producerede IT-ressourcer med tilhørende licensvilkår publiceres. Bestyrelsesmedlemmernes navne og adresser skal fremgå af websitet.</text:p>
      <text:p text:style-name="P4">Stiftelsesdokument og vedtægter – side <text:page-number text:select-page="current">3</text:page-number><text:s/>af <text:page-count>3</text:page-count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Jeppe Bundsgaard</meta:initial-creator>
    <meta:creation-date>2020-04-20T10:10:56.169680230</meta:creation-date>
    <dc:date>2020-04-20T10:12:02.686745239</dc:date>
    <dc:creator>Jeppe Bundsgaard</dc:creator>
    <meta:editing-duration>PT1M6S</meta:editing-duration>
    <meta:editing-cycles>3</meta:editing-cycles>
    <meta:generator>LibreOffice/6.3.5.2$Linux_X86_64 LibreOffice_project/30$Build-2</meta:generator>
    <meta:document-statistic meta:table-count="0" meta:image-count="0" meta:object-count="0" meta:page-count="3" meta:paragraph-count="38" meta:word-count="384" meta:character-count="2842" meta:non-whitespace-character-count="2495"/>
  </office:meta>
</office:document-meta>
</file>